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44cm" table:align="left" style:writing-mode="lr-tb"/>
    </style:style>
    <style:style style:name="Таблица1.A" style:family="table-column">
      <style:table-column-properties style:column-width="8.685cm"/>
    </style:style>
    <style:style style:name="Таблица1.B" style:family="table-column">
      <style:table-column-properties style:column-width="9.2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1" style:family="table-row">
      <style:table-row-properties style:min-row-height="1.032cm" style:keep-together="true" fo:keep-together="auto"/>
    </style:style>
    <style:style style:name="P1" style:family="paragraph" style:parent-style-name="Standard">
      <style:paragraph-properties>
        <style:tab-stops>
          <style:tab-stop style:position="1.886cm"/>
          <style:tab-stop style:position="2.521cm"/>
          <style:tab-stop style:position="3.156cm"/>
          <style:tab-stop style:position="3.791cm"/>
          <style:tab-stop style:position="4.426cm"/>
          <style:tab-stop style:position="40.64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  <style:tab-stop style:position="11.43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251cm"/>
          <style:tab-stop style:position="11.43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.251cm"/>
          <style:tab-stop style:position="11.43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  <style:tab-stop style:position="11.43cm"/>
        </style:tab-stops>
      </style:paragraph-properties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251cm"/>
          <style:tab-stop style:position="11.43cm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251cm"/>
          <style:tab-stop style:position="11.43cm"/>
        </style:tab-stops>
      </style:paragraph-properties>
    </style:style>
    <style:style style:name="P13" style:family="paragraph" style:parent-style-name="Standard">
      <style:text-properties fo:color="#000000" style:font-name="Times New Roman" fo:font-size="12pt" style:letter-kerning="true" style:font-size-asian="12pt" style:language-asian="en" style:country-asian="US" style:font-name-complex="Tahoma1" style:language-complex="en" style:country-complex="US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letter-kerning="true" style:font-size-asian="12pt" style:language-asian="en" style:country-asian="US" style:language-complex="en" style:country-complex="US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  <style:tab-stop style:position="34.925cm"/>
        </style:tab-stops>
      </style:paragraph-properties>
      <style:text-properties fo:color="#000000" style:font-name="Times New Roman" fo:font-size="12pt" fo:font-weight="bold" style:font-size-asian="12pt" style:language-asian="en" style:country-asian="US" style:font-weight-asian="bold" style:language-complex="en" style:country-complex="US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 fo:padding="0cm" fo:border-left="none" fo:border-right="none" fo:border-top="none" fo:border-bottom="0.035cm solid #000000">
        <style:tab-stops>
          <style:tab-stop style:position="1.886cm"/>
          <style:tab-stop style:position="2.521cm"/>
          <style:tab-stop style:position="3.156cm"/>
          <style:tab-stop style:position="3.791cm"/>
          <style:tab-stop style:position="4.426cm"/>
          <style:tab-stop style:position="40.64cm"/>
        </style:tab-stops>
      </style:paragraph-properties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 fo:padding="0cm" fo:border-left="none" fo:border-right="none" fo:border-top="none" fo:border-bottom="0.035cm solid #000000">
        <style:tab-stops>
          <style:tab-stop style:position="1.886cm"/>
          <style:tab-stop style:position="2.521cm"/>
          <style:tab-stop style:position="3.156cm"/>
          <style:tab-stop style:position="3.791cm"/>
          <style:tab-stop style:position="4.426cm"/>
          <style:tab-stop style:position="40.64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886cm"/>
          <style:tab-stop style:position="2.521cm"/>
          <style:tab-stop style:position="3.156cm"/>
          <style:tab-stop style:position="3.791cm"/>
          <style:tab-stop style:position="4.426cm"/>
          <style:tab-stop style:position="40.64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fo:color="#000000" style:font-name="Times New Roman" fo:font-size="12pt" style:letter-kerning="true" style:font-size-asian="12pt" style:language-asian="en" style:country-asian="US" style:font-name-complex="Tahoma1" style:language-complex="en" style:country-complex="US"/>
    </style:style>
    <style:style style:name="P21" style:family="paragraph" style:parent-style-name="WW-Базовый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WW-Базовый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  <style:tab-stop style:position="34.925cm"/>
        </style:tab-stops>
      </style:paragraph-properties>
      <style:text-properties style:font-name="Times New Roman"/>
    </style:style>
    <style:style style:name="P23" style:family="paragraph" style:parent-style-name="WW-Базовый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  <style:tab-stop style:position="34.925cm"/>
        </style:tab-stops>
      </style:paragraph-properties>
      <style:text-properties fo:color="#000000" style:font-name="Times New Roman" fo:font-size="12pt" fo:language="ru" fo:country="RU" style:text-underline-style="none" fo:font-weight="bold" style:font-size-asian="12pt" style:language-asian="en" style:country-asian="US" style:font-weight-asian="bold" style:font-size-complex="12pt" style:language-complex="en" style:country-complex="US" style:font-weight-complex="normal"/>
    </style:style>
    <style:style style:name="P24" style:family="paragraph" style:parent-style-name="WW-Базовый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  <style:tab-stop style:position="34.925cm"/>
        </style:tab-stops>
      </style:paragraph-properties>
      <style:text-properties fo:color="#000000" style:font-name="Times New Roman" fo:font-size="12pt" fo:font-weight="bold" style:letter-kerning="true" style:font-size-asian="12pt" style:language-asian="en" style:country-asian="US" style:font-weight-asian="bold" style:font-name-complex="Tahoma1" style:language-complex="en" style:country-complex="US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fo:background-color="transparent">
        <style:tab-stops>
          <style:tab-stop style:position="34.925cm"/>
        </style:tab-stops>
        <style:background-image/>
      </style:paragraph-properties>
      <style:text-properties style:font-name="Times New Roman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language="ru" fo:country="RU" style:text-underline-style="none" fo:font-weight="bold" style:font-weight-asian="bold" style:font-weight-complex="bold"/>
    </style:style>
    <style:style style:name="P2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WW-Базовый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  <style:tab-stop style:position="34.925cm"/>
        </style:tab-stops>
      </style:paragraph-properties>
      <style:text-properties fo:color="#000000" style:font-name="Times New Roman" fo:font-size="12pt" style:letter-kerning="true" style:font-size-asian="12pt" style:language-asian="en" style:country-asian="US" style:font-name-complex="Tahoma1" style:language-complex="en" style:country-complex="US"/>
    </style:style>
    <style:style style:name="P33" style:family="paragraph" style:parent-style-name="Standard">
      <style:paragraph-properties fo:margin-left="0cm" fo:margin-right="0cm" fo:text-align="justify" style:justify-single-word="false" fo:text-indent="-0.132cm" style:auto-text-indent="false" style:snap-to-layout-grid="false"/>
      <style:text-properties style:font-name="Times New Roman" fo:font-size="12pt" fo:font-weight="bold" style:font-size-asian="12pt" style:font-weight-asian="bold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-0.132cm" style:auto-text-indent="false" style:snap-to-layout-grid="false"/>
    </style:style>
    <style:style style:name="P35" style:family="paragraph" style:parent-style-name="Standard">
      <style:paragraph-properties fo:margin-left="0.064cm" fo:margin-right="0cm" fo:text-align="justify" style:justify-single-word="false" fo:text-indent="0.016cm" style:auto-text-indent="false" style:snap-to-layout-grid="false"/>
      <style:text-properties style:font-name="Times New Roman" fo:font-size="12pt" style:font-size-asian="12pt"/>
    </style:style>
    <style:style style:name="P36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7" style:family="paragraph" style:parent-style-name="WW-Базовый">
      <style:paragraph-properties fo:text-align="justify" style:justify-single-word="false">
        <style:tab-stops>
          <style:tab-stop style:position="1.251cm"/>
          <style:tab-stop style:position="34.925cm"/>
        </style:tab-stops>
      </style:paragraph-properties>
      <style:text-properties fo:color="#000000" style:font-name="Times New Roman" fo:font-size="12pt" fo:font-weight="bold" style:font-size-asian="12pt" style:language-asian="en" style:country-asian="US" style:font-weight-asian="bold" style:language-complex="en" style:country-complex="US"/>
    </style:style>
    <style:style style:name="P38" style:family="paragraph" style:parent-style-name="WW-Базовый">
      <style:paragraph-properties fo:text-align="justify" style:justify-single-word="false">
        <style:tab-stops>
          <style:tab-stop style:position="1.251cm"/>
          <style:tab-stop style:position="34.925cm"/>
        </style:tab-stops>
      </style:paragraph-properties>
      <style:text-properties fo:color="#000000" style:font-name="Times New Roman" fo:font-size="12pt" style:letter-kerning="true" style:font-size-asian="12pt" style:language-asian="en" style:country-asian="US" style:font-name-complex="Tahoma1" style:language-complex="en" style:country-complex="US"/>
    </style:style>
    <style:style style:name="P39" style:family="paragraph" style:parent-style-name="WW-Базовый">
      <style:paragraph-properties fo:text-align="justify" style:justify-single-word="false">
        <style:tab-stops>
          <style:tab-stop style:position="1.251cm"/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4.925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weight-complex="normal"/>
    </style:style>
    <style:style style:name="P4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text-align="justify" style:justify-single-word="false" fo:background-color="transparent">
        <style:tab-stops>
          <style:tab-stop style:position="34.925cm"/>
        </style:tab-stops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 fo:background-color="transparent">
        <style:tab-stops>
          <style:tab-stop style:position="34.925cm"/>
        </style:tab-stops>
        <style:background-image/>
      </style:paragraph-properties>
      <style:text-properties style:font-name="Times New Roman"/>
    </style:style>
    <style:style style:name="P48" style:family="paragraph" style:parent-style-name="Standard">
      <style:paragraph-properties fo:margin-left="0.68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style:letter-kerning="true" style:font-size-asian="12pt" style:language-asian="en" style:country-asian="US" style:font-weight-asian="bold" style:font-name-complex="Tahoma1" style:language-complex="en" style:country-complex="US" style:font-weight-complex="bold"/>
    </style:style>
    <style:style style:name="P49" style:family="paragraph" style:parent-style-name="Standard">
      <style:paragraph-properties fo:margin-left="0.68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letter-kerning="true" style:font-size-asian="12pt" style:language-asian="en" style:country-asian="US" style:font-name-complex="Tahoma1" style:language-complex="en" style:country-complex="US"/>
    </style:style>
    <style:style style:name="P50" style:family="paragraph" style:parent-style-name="Standard">
      <style:paragraph-properties fo:margin-left="0.68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/>
    </style:style>
    <style:style style:name="P5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left="0.582cm" fo:margin-right="0cm" fo:text-align="justify" style:justify-single-word="false" fo:text-indent="0cm" style:auto-text-indent="false">
        <style:tab-stops>
          <style:tab-stop style:position="1.251cm"/>
          <style:tab-stop style:position="34.925cm"/>
        </style:tab-stops>
      </style:paragraph-properties>
      <style:text-properties fo:color="#000000" style:font-name="Times New Roman" fo:font-size="12pt" fo:font-weight="bold" style:font-size-asian="12pt" style:language-asian="en" style:country-asian="US" style:font-weight-asian="bold" style:language-complex="en" style:country-complex="US"/>
    </style:style>
    <style:style style:name="P55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>
        <style:tab-stops>
          <style:tab-stop style:position="1.886cm"/>
          <style:tab-stop style:position="2.521cm"/>
          <style:tab-stop style:position="3.156cm"/>
          <style:tab-stop style:position="3.791cm"/>
          <style:tab-stop style:position="4.426cm"/>
          <style:tab-stop style:position="40.64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56" style:family="paragraph" style:parent-style-name="Standard" style:list-style-name="WW8Num2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size-asian="12pt" style:language-asian="en" style:country-asian="US" style:font-weight-asian="bold" style:language-complex="en" style:country-complex="US" style:font-weight-complex="bold"/>
    </style:style>
    <style:style style:name="P57" style:family="paragraph" style:parent-style-name="Standard" style:list-style-name="WW8Num31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  <style:tab-stop style:position="1.501cm"/>
          <style:tab-stop style:position="1.752cm"/>
          <style:tab-stop style:position="2.251cm"/>
        </style:tab-stops>
      </style:paragraph-properties>
    </style:style>
    <style:style style:name="P58" style:family="paragraph" style:parent-style-name="Standard" style:list-style-name="L1">
      <style:paragraph-properties fo:margin-left="0.688cm" fo:margin-right="0cm" fo:text-align="justify" style:justify-single-word="false" fo:text-indent="0cm" style:auto-text-indent="false"/>
    </style:style>
    <style:style style:name="P59" style:family="paragraph" style:parent-style-name="Standard" style:list-style-name="WW8Num8">
      <style:paragraph-properties fo:margin-left="0.741cm" fo:margin-right="0cm" fo:margin-top="0cm" fo:margin-bottom="0cm" fo:line-height="100%" fo:text-indent="0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 style:list-style-name="WW8Num8">
      <style:paragraph-properties fo:margin-left="0.74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letter-kerning="true" style:font-size-asian="12pt" style:language-asian="en" style:country-asian="US" style:font-name-complex="Tahoma1" style:font-size-complex="12pt" style:language-complex="en" style:country-complex="US"/>
    </style:style>
    <style:style style:name="T1" style:family="text">
      <style:text-properties fo:color="#000000" style:font-name="Times New Roman" fo:font-size="12pt" style:letter-kerning="true" style:font-size-asian="12pt" style:language-asian="en" style:country-asian="US" style:font-name-complex="Tahoma1" style:language-complex="en" style:country-complex="US"/>
    </style:style>
    <style:style style:name="T2" style:family="text">
      <style:text-properties fo:color="#000000" style:font-name="Times New Roman" fo:language="ru" fo:country="RU" fo:font-style="normal" style:font-name-asian="Lucida Sans Unicode1" style:language-asian="zxx" style:country-asian="none" style:font-style-asian="normal" style:font-name-complex="Arial CYR" style:language-complex="zxx" style:country-complex="none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style:font-size-asian="12pt" style:font-weight-asian="bold" style:font-weight-complex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etter-spacing="normal" fo:language="ru" fo:country="RU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T9" style:family="text">
      <style:text-properties style:font-name="Times New Roman" fo:font-size="12pt" fo:letter-spacing="normal" fo:language="ru" fo:country="RU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T10" style:family="text">
      <style:text-properties style:font-name="Times New Roman" fo:font-size="12pt" fo:letter-spacing="normal" fo:language="ru" fo:country="RU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style:text-underline-style="none" fo:font-weight="normal" style:font-weight-asian="normal" style:font-size-complex="12pt" style:font-weight-complex="normal"/>
    </style:style>
    <style:style style:name="T14" style:family="text">
      <style:text-properties style:font-name="Times New Roman" fo:language="ru" fo:country="RU" style:text-underline-style="none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style:font-size-complex="12pt"/>
    </style:style>
    <style:style style:name="T25" style:family="text">
      <style:text-properties fo:language="ru" fo:country="RU" style:font-size-complex="12pt"/>
    </style:style>
    <style:style style:name="T26" style:family="text">
      <style:text-properties fo:language="ru" fo:country="RU" style:text-underline-style="none" fo:font-weight="normal" style:font-weight-asian="normal" style:font-size-complex="12pt" style:font-weight-complex="normal"/>
    </style:style>
    <style:style style:name="T27" style:family="text">
      <style:text-properties fo:language="ru" fo:country="RU" style:text-underline-style="none" fo:font-weight="bold" style:font-weight-asian="bold" style:font-size-complex="12pt" style:font-weight-complex="bold"/>
    </style:style>
    <style:style style:name="T28" style:family="text">
      <style:text-properties fo:language="ru" fo:country="RU" style:text-underline-style="none" style:font-size-complex="12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use-window-font-color="true" style:font-name="Times New Roman" fo:language="ru" fo:country="RU" fo:font-style="normal" style:text-underline-style="none" style:font-name-asian="Lucida Sans Unicode1" style:language-asian="zxx" style:country-asian="none" style:font-style-asian="normal" style:font-name-complex="Arial CYR" style:language-complex="zxx" style:country-complex="none" style:font-style-complex="italic"/>
    </style:style>
    <style:style style:name="T33" style:family="text">
      <style:text-properties style:font-name="Times New Roman1" fo:font-weight="normal" style:font-weight-asian="normal" style:font-weight-complex="normal"/>
    </style:style>
    <style:style style:name="T34" style:family="text">
      <style:text-properties style:font-name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/>Протокол № 19/6</text:p>
      <text:p text:style-name="P17"><text:s/>совместного заседания <text:s/>Антитеррористической комиссии и Оперативной группы муниципального образования <text:s/>город <text:s/>Югорск</text:p>
      <text:p text:style-name="P16"/>
      <text:p text:style-name="P18">от 23 августа 2012 года</text:p>
      <text:p text:style-name="P18">г. Югорск</text:p>
      <text:p text:style-name="P1">На заседании присутствовали: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Салахов Раис Закиевич</text:p>
          </table:table-cell>
          <table:table-cell table:style-name="Таблица1.A1" office:value-type="string">
            <text:p text:style-name="P14">Глава города Югорска, председатель антитеррористической комиссии города Югорска</text:p>
          </table:table-cell>
        </table:table-row>
        <table:table-row table:style-name="Таблица1.1">
          <table:table-cell table:style-name="Таблица1.A1" office:value-type="string">
            <text:p text:style-name="P33">Гиззатуллин Азамат Ринатович</text:p>
          </table:table-cell>
          <table:table-cell table:style-name="Таблица1.A1" office:value-type="string">
            <text:p text:style-name="P14">руководитель оперативной группы по проведению первоочередных мероприятий по пресечению террористических актов на территории МО город Югорск, заместитель председателя антитеррористической комиссии города Югорска;</text:p>
          </table:table-cell>
        </table:table-row>
        <table:table-row table:style-name="Таблица1.1">
          <table:table-cell table:style-name="Таблица1.A1" office:value-type="string">
            <text:p text:style-name="P33"><text:s/>Бодак Михаил Иванович</text:p>
          </table:table-cell>
          <table:table-cell table:style-name="Таблица1.A1" office:value-type="string">
            <text:p text:style-name="P10">Глава администрации города Югорска, заместитель председателя АТК города Югорска</text:p>
          </table:table-cell>
        </table:table-row>
        <table:table-row table:style-name="Таблица1.1">
          <table:table-cell table:style-name="Таблица1.A1" office:value-type="string">
            <text:p text:style-name="P3">Конякин Евгений Николаевич</text:p>
          </table:table-cell>
          <table:table-cell table:style-name="Таблица1.A1" office:value-type="string">
            <text:p text:style-name="P34"><text:span text:style-name="T6"><text:s/>заместитель начальника юридического управления администрации города Югорска по взаимодействию с государственными <text:s/>органами,</text:span><text:span text:style-name="T4"> </text:span><text:span text:style-name="T6">руководитель аппарата;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Члены антитеррористической комиссии:</text:p>
            <text:p text:style-name="P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Долгодворова Татьяна Ивановна <text:s/></text:p>
          </table:table-cell>
          <table:table-cell table:style-name="Таблица1.A1" office:value-type="string">
            <text:p text:style-name="P8">заместитель главы администрации города Югорска;</text:p>
          </table:table-cell>
        </table:table-row>
        <table:table-row table:style-name="Таблица1.1">
          <table:table-cell table:style-name="Таблица1.A1" office:value-type="string">
            <text:p text:style-name="P5">Бандурин Василий Кузьмич <text:s/></text:p>
          </table:table-cell>
          <table:table-cell table:style-name="Таблица1.A1" office:value-type="string">
            <text:p text:style-name="P9">заместитель главы администрации города- директор Департамента по жилищно-коммунальному и строительному комплексу администрации города Югорска;</text:p>
          </table:table-cell>
        </table:table-row>
        <table:table-row table:style-name="Таблица1.1">
          <table:table-cell table:style-name="Таблица1.A1" office:value-type="string">
            <text:p text:style-name="P5">Морозова Нина Александровна</text:p>
          </table:table-cell>
          <table:table-cell table:style-name="Таблица1.A1" office:value-type="string">
            <text:p text:style-name="P9">советник главы города Югорска;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Азанов Александр Николаевич</text:p>
          </table:table-cell>
          <table:table-cell table:style-name="Таблица1.A1" office:value-type="string">
            <text:p text:style-name="P9">заместитель начальника отдела Министерства внутренних дел России по городу Югорска по охране общественнного порядка;</text:p>
          </table:table-cell>
        </table:table-row>
        <table:table-row table:style-name="Таблица1.1">
          <table:table-cell table:style-name="Таблица1.A1" office:value-type="string">
            <text:p text:style-name="P5">Завалишина Ксения Анатольевна</text:p>
          </table:table-cell>
          <table:table-cell table:style-name="Таблица1.A1" office:value-type="string">
            <text:p text:style-name="P9">помощник Югорского межрайонного прокурора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5">Гончарук Владимир Алексеевич</text:p>
          </table:table-cell>
          <table:table-cell table:style-name="Таблица1.A1" office:value-type="string">
            <text:p text:style-name="P8">начальник ОНД (по городам Югорск, Советский, Советскому району) главного управления МЧС Российской Федерации по ХМАО-Югре;</text:p>
          </table:table-cell>
        </table:table-row>
        <table:table-row table:style-name="Таблица1.1">
          <table:table-cell table:style-name="Таблица1.A1" office:value-type="string">
            <text:p text:style-name="P5">Кондин Игорь Владимирович</text:p>
          </table:table-cell>
          <table:table-cell table:style-name="Таблица1.A1" office:value-type="string">
            <text:p text:style-name="P35">Вр.и.о. начальника ГУ «19 отряд федеральной противопожарной службы по ХМАО- Югре»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5">Романовская Светлана Николаевна</text:p>
          </table:table-cell>
          <table:table-cell table:style-name="Таблица1.A1" office:value-type="string">
            <text:p text:style-name="P9">директор-главный редактор МУП города Югорска «Югорский информационно-издательский центр»;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5">Силькунов Алексей Викторович</text:span><text:span text:style-name="T6"> </text:span></text:p>
          </table:table-cell>
          <table:table-cell table:style-name="Таблица1.A1" office:value-type="string">
            <text:p text:style-name="P9">начальник межрайонного отдела вневедомственной охраны при ОМВД России по городу Югорску;</text:p>
          </table:table-cell>
        </table:table-row>
        <table:table-row table:style-name="Таблица1.1">
          <table:table-cell table:style-name="Таблица1.A1" office:value-type="string">
            <text:p text:style-name="P5">Злобин Валерий Викторович</text:p>
          </table:table-cell>
          <table:table-cell table:style-name="Таблица1.A1" office:value-type="string">
            <text:p text:style-name="P9">начальник территориального отдела территориального управления Федеральной службы по надзору в сфере защиты потребителей и благополучия человека по <text:soft-page-break/>ХМАО-Югре в городе Югорске и Советском районе;</text:p>
          </table:table-cell>
        </table:table-row>
        <table:table-row table:style-name="Таблица1.1">
          <table:table-cell table:style-name="Таблица1.A1" office:value-type="string">
            <text:p text:style-name="P5">Султанов Рамиль Раисович</text:p>
          </table:table-cell>
          <table:table-cell table:style-name="Таблица1.A1" office:value-type="string">
            <text:p text:style-name="P9">и.о. начальника отдела ГО и ЧС, транспорту и связи администрации города Югорска;</text:p>
          </table:table-cell>
        </table:table-row>
        <table:table-row table:style-name="Таблица1.1">
          <table:table-cell table:style-name="Таблица1.A1" office:value-type="string">
            <text:p text:style-name="P5">Аристова Гузэль Раитовна</text:p>
          </table:table-cell>
          <table:table-cell table:style-name="Таблица1.A1" office:value-type="string">
            <text:p text:style-name="P9">начальник управления информационной политики администрации города Югорска.</text:p>
          </table:table-cell>
        </table:table-row>
        <table:table-row table:style-name="Таблица1.1">
          <table:table-cell table:style-name="Таблица1.A1" office:value-type="string">
            <text:p text:style-name="P5">Клецин Сергей Михайлович</text:p>
          </table:table-cell>
          <table:table-cell table:style-name="Таблица1.A1" office:value-type="string">
            <text:p text:style-name="P10">Начальник службы корпоративной защиты ООО «Газпром трансгаз Югорск»; </text:p>
          </table:table-cell>
        </table:table-row>
        <table:table-row table:style-name="Таблица1.1">
          <table:table-cell table:style-name="Таблица1.A1" office:value-type="string">
            <text:p text:style-name="P5">Мелинг Олег Александрович</text:p>
          </table:table-cell>
          <table:table-cell table:style-name="Таблица1.A1" office:value-type="string">
            <text:p text:style-name="P10">Начальник Югорского отдела охраны Южноуральского межрегионального управления охраны ОАО «Газпром»;</text:p>
          </table:table-cell>
        </table:table-row>
        <table:table-row table:style-name="Таблица1.1">
          <table:table-cell table:style-name="Таблица1.A1" office:value-type="string">
            <text:p text:style-name="P5">Махмудов Шамиль Умахонович</text:p>
          </table:table-cell>
          <table:table-cell table:style-name="Таблица1.A1" office:value-type="string">
            <text:p text:style-name="P10">Начальник Югорского таможенного поста</text:p>
            <text:p text:style-name="P10"/>
          </table:table-cell>
        </table:table-row>
        <table:table-row table:style-name="Таблица1.21">
          <table:table-cell table:style-name="Таблица1.A1" office:value-type="string">
            <text:p text:style-name="P5">Шкабура Олег Вячеславович</text:p>
          </table:table-cell>
          <table:table-cell table:style-name="Таблица1.A1" office:value-type="string">
            <text:p text:style-name="P10">И.о. начальника отдела ВК ХМАО-Югры в городе Югорске и Советском районе;</text:p>
          </table:table-cell>
        </table:table-row>
        <table:table-row table:style-name="Таблица1.1">
          <table:table-cell table:style-name="Таблица1.A1" office:value-type="string">
            <text:p text:style-name="P5">Лисовский Александр Сергеевич</text:p>
          </table:table-cell>
          <table:table-cell table:style-name="Таблица1.A1" office:value-type="string">
            <text:p text:style-name="P10">Оперуполномоченный УР Линейного пункта полиции «Ст. Верхнекондинская»</text:p>
          </table:table-cell>
        </table:table-row>
        <table:table-row table:style-name="Таблица1.1">
          <table:table-cell table:style-name="Таблица1.A1" office:value-type="string">
            <text:p text:style-name="P5">Карасев Антон Игоревич</text:p>
          </table:table-cell>
          <table:table-cell table:style-name="Таблица1.A1" office:value-type="string">
            <text:p text:style-name="P10">Врач по ГО и ЧС МЛПБУ «ЦГБ города Югорска»(по согласованию)</text:p>
          </table:table-cell>
        </table:table-row>
      </table:table>
      <text:p text:style-name="P6"/>
      <text:p text:style-name="P6"><text:tab/>Заседание открыл <text:s/>председатель комиссии Салахов Р.З. Оглашена повестка заседания комиссии, периодичность выступлений докладчиков. Предложений о внесении изменений в повестку заседания не поступило.</text:p>
      <text:p text:style-name="P4"/>
      <text:p text:style-name="P4">Рассматриваемые вопросы:</text:p>
      <text:p text:style-name="P4"/>
      <text:list xml:id="list30330541" text:style-name="WW8Num22">
        <text:list-item>
          <text:p text:style-name="P56"><text:span text:style-name="T24">О состоянии антитеррористической защищенности </text:span><text:span text:style-name="T25">образовательных учреждений</text:span><text:span text:style-name="T24"> на территории города Югорска, </text:span><text:span text:style-name="T25">а также о</text:span><text:span text:style-name="T24"> дополнительных мерах по обеспечению антитеррористической безопасности </text:span><text:span text:style-name="T25">в ходе подготовки и проведения Дня знаний. О готовности сил и средств города Югорска к ликвидации террористических угроз и минимизации их последствий в период проведения Дня знаний, празднования Дня города, Дня нефтяной и газовой промышленности.</text:span></text:p>
        </text:list-item>
      </text:list>
      <text:p text:style-name="P36"/>
      <text:p text:style-name="P48">Докладывают:</text:p>
      <text:p text:style-name="P49"><text:span text:style-name="T30">Азанов А.Н. д</text:span>овел информацию о состоянии антитеррористической защищенности образовательных учреждений, о создании рабочей группы ОМВД по обеспечению правопорядка и обеспечения общественной безопасности. Пояснил об основных проведенных и планируемых мероприятиях по обеспечению антитеррористической безопасности, включая обследования образовательных учреждений, в том числе с <text:s/>участием кинологической службы.</text:p>
      <text:p text:style-name="P50">Долгодворова Т.И. довела информацию <text:span text:style-name="T1">о результатах обследований образовательных учреждений на предмет обеспечения требований антитеррористической безопасности.</text:span></text:p>
      <text:p text:style-name="P26">Решили:</text:p>
      <text:p text:style-name="P26"/>
      <text:p text:style-name="P41"><text:s text:c="6"/>1. Информацию докладчиков принять к сведению.</text:p>
      <text:p text:style-name="P25"><text:span text:style-name="T17">2. В целях недопущения дестабилизации общественно-политической обстановки и предупреждения возможных террористических проявлений в период подготовки и проведения Дня знаний, празднования Дня города, Дня нефтяной и газовой промышленности</text:span><text:span text:style-name="T18"> </text:span><text:span text:style-name="T17">рекомендовать:</text:span></text:p>
      <text:p text:style-name="P11"/>
      <text:p text:style-name="P19"><text:span text:style-name="T17">2.1. Провести проверки готовности к действиям при чрезвычайных ситуациях сил и средств медицинских, аварийно-спасательных и дежурных служб муниципального образования. Актуализировать перечни помещений, зарезервированных для размещения </text:span><text:soft-page-break/><text:span text:style-name="T17">пострадавших (и.о. начальника отдела Министерства внутренних дел России по городу Югорску </text:span><text:span text:style-name="T18">Долматов В.Н.</text:span><text:span text:style-name="T17">, начальник ГУ «19 отряд федеральной противопожарной службы по ХМАО-Югре </text:span><text:span text:style-name="T18">Дудар И.В.</text:span><text:span text:style-name="T17">, заместитель главы администрации города Югорска-директор департамента жилищно-коммунального и строительного комплекса администрации города Югорска </text:span><text:span text:style-name="T18">Бандурин В.К.</text:span><text:span text:style-name="T17">, и.о.</text:span><text:span text:style-name="T18"> </text:span><text:span text:style-name="T17">главного врача МЛПБУ «ЦГБ города Югорска» </text:span><text:span text:style-name="T18">Быков В.В.</text:span><text:span text:style-name="T17">);</text:span></text:p>
      <text:p text:style-name="P37"><text:s text:c="6"/>Срок: до 27.08.2012 года.</text:p>
      <text:p text:style-name="P39"/>
      <text:p text:style-name="P19"><text:span text:style-name="T17">2.2. Организовать в средствах массовой информации проведение разъяснительной работы среди населения, в том и числе с использованием средств наружной рекламы, о необходимости повышения бдительности и гражданской ответственности в период подготовки и проведения массовых праздничных мероприятий. (начальник управления информационной политики администрации города Югорска </text:span><text:span text:style-name="T18">Аристова Г.Р</text:span><text:span text:style-name="T17">.);</text:span></text:p>
      <text:p text:style-name="P37"><text:s text:c="6"/>Срок: до 31.08.2012 года.</text:p>
      <text:p text:style-name="P39"/>
      <text:p text:style-name="P19"><text:span text:style-name="T17">2.3. Проведение массовых мероприятий в период проведения Дня знаний, празднования Дня города, Дня нефтяной и газовой промышленности организовать с учетом требований Методических рекомендаций по организации и обеспечению антитеррористической безопасности при проведении массовых мероприятий на объектах с массовым пребыванием граждан на территории ХМАО-Югры, распоряжения правительства ХМАО-Югры от 01.06.2012 года № 311-рп (заместитель главы администрации города Югорска </text:span><text:span text:style-name="T18">Долгодворова Т.И.,</text:span><text:span text:style-name="T17"> руководители учреждений-мест проведения праздничных массовых мероприятий).</text:span></text:p>
      <text:p text:style-name="P37"><text:s text:c="6"/>Срок: до 31.08.2012 года.</text:p>
      <text:p text:style-name="P21"/>
      <text:p text:style-name="P19"><text:span text:style-name="T17">2.4. <text:s/>Организовать проведение инструктажей организаторов праздничных мероприятий, руководства и персонала культурно-досуговых и развлекательных учреждений и других объектов проведения праздничных массовых мероприятий по порядку их действий в случае возникновения угрозы совершения (совершения) террористического акта (и.о. начальника отдела Министерства внутренних дел России по городу Югорску </text:span><text:span text:style-name="T18">Долматов В.Н., </text:span><text:span text:style-name="T17">заместитель главы администрации города Югорска </text:span><text:span text:style-name="T18">Долгодворова Т.И.</text:span><text:span text:style-name="T17">)</text:span></text:p>
      <text:p text:style-name="P37"><text:s text:c="6"/>Срок: до 31.08.2012 года.</text:p>
      <text:p text:style-name="P37"/>
      <text:p text:style-name="P54"><text:span text:style-name="T33">2.5. Принять дополнительные меры по обеспечению противопожарной защиты объектов проведения праздничных мероприятий, исключить проведение праздничных мероприятий на объектах, имеющих нарушения требований пожарной безопасности. (</text:span><text:span text:style-name="T13">заместитель главы администрации города Югорска </text:span><text:span text:style-name="T14">Долгодворова Т.И.</text:span><text:span text:style-name="T13">, </text:span><text:span text:style-name="T26">начальник ОНД (по городам Югорск, Советский, Советскому району) главного управления МЧС Российской Федерации по ХМАО-Югре </text:span><text:span text:style-name="T28">Гончарук В.А.</text:span><text:span text:style-name="T26">)</text:span></text:p>
      <text:p text:style-name="P23">Срок: до 31.08.2012 года.</text:p>
      <text:p text:style-name="P23"/>
      <text:p text:style-name="P19"><text:span text:style-name="T17">2.6. Обеспечить удаление с территории объектов проведения праздничных массовых мероприятий работников строительных и ремонтных бригад. Произвести осмотр бытовых и подсобных помещений, используемого ремонтного оборудования и мест складирования строительных материалов на предмет выявления посторонних предметов, которые могут быть использованы для закладки взрывных устройств. (и.о. начальника отдела Министерства внутренних дел России по городу Югорску </text:span><text:span text:style-name="T18">Долматов В.Н</text:span><text:span text:style-name="T17">., <text:s/>заместитель главы администрации города Югорска-директор департамента жилищно-коммунального и строительного комплекса администрации города Югорска </text:span><text:span text:style-name="T18">Бандурин В.К.</text:span><text:span text:style-name="T17">);</text:span></text:p>
      <text:p text:style-name="P37"><text:s text:c="6"/>Срок: до 31.08.2012 года.</text:p>
      <text:p text:style-name="P21"/>
      <text:p text:style-name="P19"><text:span text:style-name="T17">2.7. На время проведения массовых праздничных мероприятий организовать дежурство ремонтных бригад для устранения аварий в жилищно-коммунальном комплексе города, </text:span><text:soft-page-break/><text:span text:style-name="T17">зарезервировать в достаточном количестве материалы и оборудование <text:s/>для устранения аварий в минимальный срок (заместитель главы администрации города Югорска-директор департамента жилищно-коммунального и строительного комплекса администрации города Югорска </text:span><text:span text:style-name="T18">Бандурин В.К.</text:span><text:span text:style-name="T17">)</text:span></text:p>
      <text:p text:style-name="P37"><text:s text:c="7"/>Срок: до 31.08.2012 года.</text:p>
      <text:p text:style-name="P21"/>
      <text:p text:style-name="P19"><text:span text:style-name="T17">2.8. Усилить контроль за перемещением и использованием специальных автомобилей (скорая помощь, пожарные машины, служба газа и т. д.). Запретить перевозку по маршрутам, проходящим вблизи мест расположения объектов проведения праздничных массовых мероприятий, оружия, взрывчатых, сильнодействующих ядовитых и радиоактивных веществ, а также пиротехнических средств и газосодержащих емкостей. Ограничить парковку автотранспорта по периметру и на территории общеобразовательных учреждений (и.о. начальника отдела Министерства внутренних дел России по городу Югорску </text:span><text:span text:style-name="T18">Долматов В.Н.</text:span><text:span text:style-name="T17">, начальник ГУ «19 отряд федеральной противопожарной службы по ХМАО-Югре </text:span><text:span text:style-name="T18">Дудар И.В.</text:span><text:span text:style-name="T17">, заместитель главы администрации города Югорска-директор департамента жилищно-коммунального и строительного комплекса администрации города Югорска </text:span><text:span text:style-name="T18">Бандурин В.К</text:span><text:span text:style-name="T17">., и.о. главного врача МЛПБУ «ЦГБ г. Югорска» </text:span><text:span text:style-name="T18">Быков В.В.,</text:span><text:span text:style-name="T17"> и.о. начальника отдела по ГО и ЧС, транспорту и связи администрации города Югорска </text:span><text:span text:style-name="T18">Султанов Р.Р.</text:span><text:span text:style-name="T17">);</text:span></text:p>
      <text:p text:style-name="P37"><text:s text:c="6"/>Срок: до 03.09.2012 года.</text:p>
      <text:p text:style-name="P22"/>
      <text:p text:style-name="P19"><text:span text:style-name="T17">2.9. В ходе проведения праздничных мероприятий организовать выборочный досмотр лиц, вызывающих подозрение с применением специальных оперативно-технических средств. (и.о. начальника отдела Министерства внутренних дел России по городу Югорску </text:span><text:span text:style-name="T18">Долматов В.Н.</text:span><text:span text:style-name="T17">)</text:span></text:p>
      <text:p text:style-name="P23">Срок: до 03.09.2012 года.</text:p>
      <text:p text:style-name="P23"/>
      <text:p text:style-name="P20"><text:span text:style-name="T26">2.10. Предусмотреть возможность максимального участия в охране общественного порядка членов ДНД (эксперт отдела ГО и ЧС, транспорта и связи администрации города Югорска </text:span><text:span text:style-name="T27">Барабаш Ю.А.</text:span><text:span text:style-name="T26">):</text:span></text:p>
      <text:p text:style-name="P15"><text:s text:c="6"/>Срок: до 31.08.2012 года.</text:p>
      <text:p text:style-name="P24"/>
      <text:list xml:id="list30355010" text:style-name="WW8Num31">
        <text:list-item>
          <text:list>
            <text:list-header>
              <text:p text:style-name="P57"><text:span text:style-name="T6">2.11. Информацию об исполнении рекомендаций представить в аппарат АТК города Югорска ( руководитель аппарата АТК города Югорска Конякин Е.Н.) </text:span><text:span text:style-name="T5">в указанные сроки </text:span><text:span text:style-name="T6">(исполнители рекомендаций).</text:span></text:p>
            </text:list-header>
          </text:list>
        </text:list-item>
      </text:list>
      <text:p text:style-name="P38"/>
      <text:p text:style-name="P27"><text:span text:style-name="T20">2</text:span><text:span text:style-name="T21">. </text:span><text:span text:style-name="T15">Профилактика терроризма в сфере транспортного обслуживания населения на территории города Югорска и состояние антитеррористической защищенности дорожной инфраструктуры города Югорска.</text:span></text:p>
      <text:p text:style-name="P30"/>
      <text:p text:style-name="P31">Докладывают:</text:p>
      <text:p text:style-name="P27"><text:span text:style-name="T22">Султанов Р.Р. </text:span><text:span text:style-name="T23">довел информацию о мерах по повышению антитеррористической защищенности в сфере транспортного обслуживания населения. Пояснил, что до 31.12.2012 года будет завершено оборудование городского пассажирского транспорта КТС с выводом в диспетчерские службы автотранспортных предприятий и ОВО при ОМВД России по городу Югорску.</text:span></text:p>
      <text:p text:style-name="P31"/>
      <text:p text:style-name="P27"><text:span text:style-name="T22">Азанов А.Н. </text:span><text:span text:style-name="T23">сообщил о деятельности сотрудников ОМВД России по городу Югорску по обеспечению безопасности на территории железнодорожной станции ив здании железнодорожного вокзала, в том числе о ежедневном обследовании кинологом вокзала, приближении постовых нарядов к вокзалу.</text:span></text:p>
      <text:p text:style-name="P28"/>
      <text:p text:style-name="P29"><text:span text:style-name="T29">Лисовский А.С.</text:span> пояснил, что в праздничные дни будет осуществляться патрулирование вокзала и станции суточным нарядом ЛПП, сотрудники ЛПП с целью обеспечения безопасности будут встречать все поезда.</text:p>
      <text:p text:style-name="P40"><text:soft-page-break/></text:p>
      <text:p text:style-name="P26">Решили:</text:p>
      <text:p text:style-name="P46"/>
      <text:p text:style-name="P47"><text:span text:style-name="T17"><text:s text:c="3"/></text:span><text:span text:style-name="T17"><text:s text:c="3"/>1. Информацию докладчиков принять к сведению.</text:span></text:p>
      <text:list xml:id="list30326443" text:style-name="L1">
        <text:list-item>
          <text:p text:style-name="P58"><text:span text:style-name="T7">Подготовить и направить запрос председателя АТК Начальнику Нижнетагильской дистанции гражданских сооружений, на балансе которой находится здание железнодорожного вокзала города Югорска, о состоянии деятельности руководства организации по</text:span><text:span text:style-name="Emphasis"><text:span text:style-name="T9"> организации</text:span></text:span><text:span text:style-name="Emphasis"><text:span text:style-name="T8"> круглосуточной лицензированной физической охраны объекта, установке КТС (руководитель аппарата АТК города Югорска </text:span></text:span><text:span text:style-name="Emphasis"><text:span text:style-name="T10">Конякин Е.Н.)</text:span></text:span></text:p>
        </text:list-item>
      </text:list>
      <text:p text:style-name="P23">Срок: до 31.08.2012 года.</text:p>
      <text:p text:style-name="P23"/>
      <text:p text:style-name="P51"><text:span text:style-name="T21"><text:s text:c="8"/></text:span><text:span text:style-name="T20">3</text:span><text:span text:style-name="T16">. Информация об исполнении решений АТК, принятых во 2 квартале 2011 года.</text:span><text:span text:style-name="T19"> </text:span></text:p>
      <text:p text:style-name="P53"/>
      <text:p text:style-name="P53"><text:s text:c="7"/>Докладывает:</text:p>
      <text:p text:style-name="P44">Конякин Е.Н. <text:span text:style-name="T31">довел информацию об исполнении решений АТК города Югорска, принятых во 2 квартале 2012 года.</text:span></text:p>
      <text:p text:style-name="P45"/>
      <text:p text:style-name="P42"><text:span text:style-name="T3">Салахов Р.З. довел информацию о поступлении письма</text:span><text:span text:style-name="T3"> руководителя Аппарата Губернатора-заместителя Губернатора автономного округа В.А. Ермошина с указанием завершить паспортизацию объектов возможных террористических посягательств, расположенных на территории муниципального образования, в срок до 01.11.2012 года и предоставить соответствующую информацию о результатах в Аппарат Губернатора, для подготовки доклада Губернатору - Председателю АТК автономного округа. Напомнил, что в соответствии с </text:span><text:span text:style-name="T12">постанов</text:span><text:span text:style-name="T2">лением главы города Югорска № 6 от 15.02.2012 года «Об антитеррористической комиссии города Югорска» ответственными за разработку паспортов антитеррористической защищенности являются руководители 3 рабочих групп </text:span><text:span text:style-name="T32">АТК города Югорска по соответствующим направлениям: в сфере энергетики, ЖКХ и ТЭК — Бандурин В.К.; в сфере образования, здравоохранения, спорта, социальной сферы и культуры — Долгодворова Т.И.; в сфере информационного сопровождения антитеррористической деятельности — Аристова Г.Р.</text:span></text:p>
      <text:p text:style-name="P45"><text:tab/></text:p>
      <text:p text:style-name="P43">Решили:</text:p>
      <text:p text:style-name="P44"/>
      <text:list xml:id="list30356916" text:style-name="WW8Num8">
        <text:list-item>
          <text:p text:style-name="P59">Информацию принять к сведению.</text:p>
        </text:list-item>
        <text:list-item>
          <text:p text:style-name="P59">Исполненные решения снять с контроля.</text:p>
        </text:list-item>
        <text:list-item>
          <text:p text:style-name="P60">Активизировать деятельность по паспортизации объектов возможных террористических посягательств и завершить паспортизацию в срок до 01.11.2012, копии паспортов антитеррористической защищенности предоставить в аппарат АТК города Югорска (<text:span text:style-name="T3">заместитель главы администрации города Югорска-директор департамента жилищно-коммунального и строительного комплекса администрации города Югорска </text:span><text:span text:style-name="T11">Бандурин В.К., </text:span><text:span text:style-name="T3">заместитель главы администрации города Югорска </text:span><text:span text:style-name="T11">Долгодворова Т.И.</text:span><text:span text:style-name="T3">)</text:span></text:p>
        </text:list-item>
      </text:list>
      <text:p text:style-name="P23"><text:s/>Срок: до 01.11.2012 года.</text:p>
      <text:p text:style-name="P32"/>
      <text:p text:style-name="P32"/>
      <text:p text:style-name="P13">Председатель Антитеррористической <text:s text:c="40"/></text:p>
      <text:p text:style-name="P13">комиссии города Югорска <text:s text:c="94"/>Р.З. Салахов</text:p>
      <text:p text:style-name="P13"/>
      <text:p text:style-name="P13"/>
      <text:p text:style-name="P52">Руководитель оперативной группы</text:p>
      <text:p text:style-name="P52">антитеррористической комиссии по проведению </text:p>
      <text:p text:style-name="P52">первоочередных мероприятий по пресечению </text:p>
      <text:p text:style-name="P52">террористических актов на территории </text:p>
      <text:p text:style-name="P52">МО город Югорск <text:s text:c="99"/>А.Р. Гиззатуллин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WW-Базовый" style:family="paragraph">
      <style:paragraph-properties style:line-height-at-least="0.353cm" fo:orphans="0" fo:widows="0" fo:hyphenation-ladder-count="no-limit">
        <style:tab-stops>
          <style:tab-stop style:position="1.251cm"/>
        </style:tab-stops>
      </style:paragraph-properties>
      <style:text-properties style:use-window-font-color="true" style:font-name="Arial1" fo:font-size="10pt" fo:language="ru" fo:country="RU" style:font-name-asian="Lucida Sans Unicode1" style:font-size-asian="10pt" style:font-name-complex="Tahoma1" style:font-size-complex="12pt" style:language-complex="ru" style:country-complex="RU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2z0" style:family="text">
      <style:text-properties fo:color="#000000" style:text-underline-style="none" fo:font-weight="bold" style:font-weight-asian="bold" style:font-name-complex="Times New Roman"/>
    </style:style>
    <style:style style:name="WW8Num22z1" style:family="text">
      <style:text-properties fo:font-weight="bold" style:font-weight-asian="bold"/>
    </style:style>
    <style:style style:name="WW8Num24z0" style:family="text">
      <style:text-properties style:font-name="Times New Roman" fo:font-weight="bold" style:font-weight-asian="bold" style:font-name-complex="Times New Roman" style:font-weight-complex="bold"/>
    </style:style>
    <style:style style:name="WW8Num30z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Numbering_20_Symbols" style:display-name="Numbering Symbols" style:family="text"/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WW8Num8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7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5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13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6T13:37:24.55</meta:creation-date>
    <dc:date>2012-09-18T10:21:29.83</dc:date>
    <meta:editing-duration>PT06H18M47S</meta:editing-duration>
    <meta:editing-cycles>34</meta:editing-cycles>
    <meta:generator>OpenOffice.org/3.1$Win32 OpenOffice.org_project/310m19$Build-9420</meta:generator>
    <meta:print-date>2012-08-28T09:16:23.60</meta:print-date>
    <meta:document-statistic meta:table-count="1" meta:image-count="0" meta:object-count="0" meta:page-count="5" meta:paragraph-count="106" meta:word-count="1545" meta:character-count="13579"/>
  </office:meta>
</office:document-meta>
</file>